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size="15pt" fo:font-weight="normal" style:font-size-asian="15pt" style:font-weight-asian="normal" style:font-size-complex="15pt" style:font-weight-complex="normal"/>
    </style:style>
    <style:style style:name="P2" style:family="paragraph" style:parent-style-name="Standard">
      <style:text-properties fo:font-size="15pt" fo:font-style="italic" fo:font-weight="normal" style:font-size-asian="15pt" style:font-style-asian="italic" style:font-weight-asian="normal" style:font-size-complex="15pt" style:font-style-complex="italic" style:font-weight-complex="normal"/>
    </style:style>
    <style:style style:name="P3" style:family="paragraph" style:parent-style-name="Standard">
      <style:text-properties fo:font-size="16pt" fo:font-weight="bold" style:font-size-asian="16pt" style:font-weight-asian="bold" style:font-size-complex="16pt" style:font-weight-complex="bold"/>
    </style:style>
    <style:style style:name="P4" style:family="paragraph" style:parent-style-name="Standard">
      <style:text-properties fo:font-size="12pt" fo:font-style="normal" fo:font-weight="normal" style:font-size-asian="12pt" style:font-style-asian="normal" style:font-weight-asian="normal" style:font-size-complex="12pt" style:font-style-complex="normal" style:font-weight-complex="normal"/>
    </style:style>
    <style:style style:name="P5" style:family="paragraph" style:parent-style-name="Standard">
      <style:text-properties fo:font-size="12pt" fo:font-weight="normal" style:font-size-asian="12pt" style:font-weight-asian="normal" style:font-size-complex="12pt" style:font-weight-complex="normal"/>
    </style:style>
    <style:style style:name="P6" style:family="paragraph" style:parent-style-name="Text_20_body">
      <style:text-properties fo:font-size="12pt" fo:font-style="normal" fo:font-weight="normal" style:font-size-asian="12pt" style:font-style-asian="normal" style:font-weight-asian="normal" style:font-size-complex="12pt" style:font-style-complex="normal" style:font-weight-complex="normal"/>
    </style:style>
    <style:style style:name="P7" style:family="paragraph" style:parent-style-name="Text_20_body">
      <style:paragraph-properties fo:margin-left="0.582cm" fo:margin-right="0cm" fo:text-indent="0cm" style:auto-text-indent="false"/>
    </style:style>
    <style:style style:name="P8" style:family="paragraph" style:parent-style-name="Standard" style:list-style-name="L1">
      <style:text-properties fo:font-size="15pt" fo:font-style="italic" fo:font-weight="bold" style:font-size-asian="15pt" style:font-style-asian="italic" style:font-weight-asian="bold" style:font-size-complex="15pt" style:font-style-complex="italic" style:font-weight-complex="bold"/>
    </style:style>
    <style:style style:name="P9" style:family="paragraph" style:parent-style-name="Standard" style:list-style-name="L4">
      <style:text-properties fo:font-size="15pt" fo:font-style="italic" fo:font-weight="bold" style:font-size-asian="15pt" style:font-style-asian="italic" style:font-weight-asian="bold" style:font-size-complex="15pt" style:font-style-complex="italic" style:font-weight-complex="bold"/>
    </style:style>
    <style:style style:name="P10" style:family="paragraph" style:parent-style-name="Standard" style:list-style-name="L6">
      <style:text-properties fo:font-size="15pt" fo:font-style="italic" fo:font-weight="bold" style:font-size-asian="15pt" style:font-style-asian="italic" style:font-weight-asian="bold" style:font-size-complex="15pt" style:font-style-complex="italic" style:font-weight-complex="bold"/>
    </style:style>
    <style:style style:name="P11" style:family="paragraph" style:parent-style-name="Standard" style:list-style-name="L4">
      <style:text-properties fo:font-size="15pt" fo:font-weight="normal" style:font-size-asian="15pt" style:font-weight-asian="normal" style:font-size-complex="15pt" style:font-weight-complex="normal"/>
    </style:style>
    <style:style style:name="P12" style:family="paragraph" style:parent-style-name="Text_20_body" style:list-style-name="L2">
      <style:text-properties fo:font-size="12pt" fo:font-weight="normal" style:font-size-asian="12pt" style:font-weight-asian="normal" style:font-size-complex="12pt" style:font-weight-complex="normal"/>
    </style:style>
    <style:style style:name="P13" style:family="paragraph" style:parent-style-name="Text_20_body" style:list-style-name="L4">
      <style:text-properties fo:font-size="12pt" fo:font-style="italic" fo:font-weight="normal" style:font-size-asian="12pt" style:font-style-asian="italic" style:font-weight-asian="normal" style:font-size-complex="12pt" style:font-style-complex="italic" style:font-weight-complex="normal"/>
    </style:style>
    <style:style style:name="P14" style:family="paragraph" style:parent-style-name="Text_20_body" style:list-style-name="L4">
      <style:text-properties fo:font-size="12pt" fo:font-style="normal" fo:font-weight="normal" style:font-size-asian="12pt" style:font-style-asian="normal" style:font-weight-asian="normal" style:font-size-complex="12pt" style:font-style-complex="normal" style:font-weight-complex="normal"/>
    </style:style>
    <style:style style:name="P15" style:family="paragraph" style:parent-style-name="Text_20_body" style:list-style-name="L9">
      <style:text-properties fo:font-size="12pt" fo:font-style="normal" style:font-size-asian="10.5pt" style:font-style-asian="normal" style:font-size-complex="12pt" style:font-style-complex="normal"/>
    </style:style>
    <style:style style:name="P16" style:family="paragraph" style:parent-style-name="Text_20_body" style:list-style-name="L5"/>
    <style:style style:name="P17" style:family="paragraph" style:parent-style-name="Text_20_body" style:list-style-name="L7"/>
    <style:style style:name="P18" style:family="paragraph" style:parent-style-name="Text_20_body" style:list-style-name="L8"/>
    <style:style style:name="P19" style:family="paragraph" style:parent-style-name="Text_20_body" style:list-style-name="L8">
      <style:text-properties fo:font-size="15pt" fo:font-style="italic" fo:font-weight="bold" style:font-size-asian="15pt" style:font-style-asian="italic" style:font-weight-asian="bold" style:font-size-complex="15pt" style:font-style-complex="italic" style:font-weight-complex="bold"/>
    </style:style>
    <style:style style:name="P20" style:family="paragraph" style:parent-style-name="Text_20_body" style:list-style-name="L9">
      <style:text-properties fo:font-size="15pt" fo:font-style="italic" fo:font-weight="bold" style:font-size-asian="13.1000003814697pt" style:font-style-asian="italic" style:font-weight-asian="bold" style:font-size-complex="15pt" style:font-style-complex="italic" style:font-weight-complex="bold"/>
    </style:style>
    <style:style style:name="P21" style:family="paragraph" style:parent-style-name="Text_20_body" style:list-style-name="L10"/>
    <style:style style:name="P22" style:family="paragraph" style:parent-style-name="Text_20_body" style:list-style-name="L11"/>
    <style:style style:name="P23" style:family="paragraph" style:parent-style-name="Text_20_body" style:list-style-name="L3">
      <style:paragraph-properties fo:margin-left="0.503cm" fo:margin-right="0cm" fo:text-indent="0cm" style:auto-text-indent="false"/>
    </style:style>
    <style:style style:name="P24" style:family="paragraph" style:parent-style-name="Text_20_body" style:list-style-name="L3">
      <style:paragraph-properties fo:margin-left="0.503cm" fo:margin-right="0cm" fo:text-indent="0cm" style:auto-text-indent="false"/>
      <style:text-properties fo:font-size="12pt" fo:font-weight="normal" style:font-size-asian="12pt" style:font-weight-asian="normal" style:font-size-complex="12pt" style:font-weight-complex="normal"/>
    </style:style>
    <style:style style:name="P25" style:family="paragraph" style:parent-style-name="Text_20_body" style:list-style-name="L5">
      <style:paragraph-properties fo:margin-top="0cm" fo:margin-bottom="0cm"/>
    </style:style>
    <style:style style:name="P26" style:family="paragraph" style:parent-style-name="Text_20_body" style:list-style-name="L7">
      <style:paragraph-properties fo:margin-top="0cm" fo:margin-bottom="0cm"/>
    </style:style>
    <style:style style:name="P27" style:family="paragraph" style:parent-style-name="Text_20_body" style:list-style-name="L10">
      <style:paragraph-properties fo:margin-top="0cm" fo:margin-bottom="0cm"/>
    </style:style>
    <style:style style:name="P28" style:family="paragraph" style:parent-style-name="Text_20_body" style:list-style-name="L11">
      <style:paragraph-properties fo:margin-top="0cm" fo:margin-bottom="0cm"/>
    </style:style>
    <style:style style:name="P29" style:family="paragraph" style:parent-style-name="Heading_20_4" style:list-style-name="L4">
      <style:text-properties fo:font-size="15pt" fo:font-style="italic" fo:font-weight="bold" style:font-size-asian="15pt" style:font-style-asian="italic" style:font-weight-asian="bold" style:font-size-complex="15pt" style:font-style-complex="italic" style:font-weight-complex="bold"/>
    </style:style>
    <style:style style:name="T1" style:family="text">
      <style:text-properties fo:font-size="12pt" fo:font-style="italic" style:font-size-asian="12pt" style:font-style-asian="italic" style:font-size-complex="12pt" style:font-style-complex="italic"/>
    </style:style>
    <style:style style:name="T2" style:family="text">
      <style:text-properties fo:font-size="12pt" fo:font-style="normal" style:font-size-asian="12pt" style:font-style-asian="normal" style:font-size-complex="12pt" style:font-style-complex="normal"/>
    </style:style>
    <style:style style:name="T3" style:family="text">
      <style:text-properties fo:font-weight="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Φύλλο εργασίας Ομάδα 2 - Ηλεκτρονικά παιχνίδια-Θετικά και αρνητικά, εθισμός</text:p>
      <text:p text:style-name="P1"/>
      <text:p text:style-name="P1"/>
      <text:p text:style-name="Standard"/>
      <text:p text:style-name="P5">Η εικόνα ενός παιδιού που έχει γίνει «ένα» με την καρέκλα του και έχει τα μάτια «καρφωμένα» στο ηλεκτρονικό του παιχνίδι είναι, στην εποχή μας, ιδιαίτερα οικεία. Ακόμα κι όταν βρίσκεται μαζί με άλλους συνομηλίκους του, μπορεί να παίζουν απλά δίπλα-δίπλα και η μόνη κουβέντα που ανταλλάσσουν να είναι «Εσύ τι σκορ έχεις;». Για τη δική μας γενιά, που μεγάλωσε τρέχοντας στις γειτονιές και παίζοντας κυνηγητό ή κρυφτό, αυτή η κατάσταση μοιάζει εξωπραγματική. Όμως, τα δεδομένα έχουν αλλάξει πολύ από τότε. Τα παιδιά στην πόλη, που δεν μπορούν ελεύθερα να παίξουν, έχουν μεταφέρει την έννοια του παιχνιδιού από τους δρόμους στον υπολογιστή ή την κονσόλα τους. Από την άλλη μεριά, η τεχνολογία εξελίχθηκε αλματωδώς τα τελευταία χρόνια. Τα ηλεκτρονικά παιχνίδια της δεκαετίας του '80 «έσβησαν» σταδιακά κάτω από την επιτυχία των καινούργιων, ηλεκτρονικών παιχνιδιών, που προσφέρουν ποικιλία, καλύτερα γραφικά, συναρπαστικούς ήρωες και σαφώς πιο ενδιαφέρουσα πλοκή. Το ερώτημα όμως για τους γονείς παραμένει: κινδυνεύει ή επωφελείται το παιδί από τα παιχνίδια αυτά; </text:p>
      <text:p text:style-name="P1"/>
      <text:p text:style-name="P1">Ερωτήσεις</text:p>
      <text:p text:style-name="P1"/>
      <text:list xml:id="list6018001931" text:style-name="L1">
        <text:list-item>
          <text:p text:style-name="P8">Ποια χαρακτηριστικά κάνουν τα παιχνίδια τόσο ελκυστικά;</text:p>
        </text:list-item>
      </text:list>
      <text:p text:style-name="P1"/>
      <text:list xml:id="list1708349433" text:style-name="L2">
        <text:list-header>
          <text:p text:style-name="P12"><text:s/></text:p>
        </text:list-header>
      </text:list>
      <text:list xml:id="list1215526198" text:style-name="L3">
        <text:list-item>
          <text:p text:style-name="P23">Οι κλιμακούμενες βαθμίδες δυσκολίας. Π.χ. ο παίκτης ξεκινά από ένα βασικό επίπεδο και σταδιακά πρέπει να χρησιμοποιήσει σύνθετες στρατηγικές, να πάρει πιο δύσκολες αποφάσεις, κ.ά. Αυτό αποτελεί μια αυξανόμενη πρόκληση, που παράγει κλιμακούμενη διέγερση. </text:p>
        </text:list-item>
        <text:list-item>
          <text:p text:style-name="P24"><text:s/>Ο ρεαλισμός και τα εξελιγμένα γραφικά τους.</text:p>
        </text:list-item>
      </text:list>
      <text:p text:style-name="P1"/>
      <text:list xml:id="list1267427333" text:style-name="L4">
        <text:list-item>
          <text:p text:style-name="P9">Σε ποιες κατηγορίες διακρίνονται τα βιντεοπαιχνίδια;</text:p>
          <text:p text:style-name="P13"/>
        </text:list-item>
        <text:list-item>
          <text:p text:style-name="P14">Παιχνίδια - αθλητικά σπορ: Π.χ. ο παίκτης έχει την ευκαιρία να παίξει ποδόσφαιρο ή να μπει στη θέση ενός διάσημου ποδοσφαιριστή. </text:p>
        </text:list-item>
        <text:list-item text:style-override="L5">
          <text:p text:style-name="P25">Παιχνίδια που σκοπός του παίκτη είναι να πυροβολήσει όσο γίνεται περισσότερους στόχους, για να κερδίσει περισσότερους πόντους ή χρήματα. </text:p>
        </text:list-item>
        <text:list-item text:style-override="L5">
          <text:p text:style-name="P25">Παιχνίδια στον πραγματικό χρόνο: Παιχνίδια στρατηγικής που εξελίσσονται σε γρήγορο ρυθμό. Συχνά παίζονται με άλλους παίκτες online. </text:p>
        </text:list-item>
        <text:list-item text:style-override="L5">
          <text:p text:style-name="P25">Παιχνίδια προσομοίωσης: Παιχνίδια απομίμησης της πραγματικότητας. </text:p>
        </text:list-item>
        <text:list-item text:style-override="L5">
          <text:p text:style-name="P25">Παιχνίδια περιπέτειας: Παιχνίδια που ακολουθούν μια ιστορία και περιλαμβάνουν προβλήματα για επίλυση και γρίφους. </text:p>
        </text:list-item>
        <text:list-item text:style-override="L5">
          <text:p text:style-name="P25">Παιχνίδια υπόδησης ρόλων: Ο παίκτης αναλαμβάνει ένα χαρακτήρα (π.χ. πολεμιστής, μάγος) και καθώς εξελίσσεται η ιστορία προστίθενται νέα στοιχεία και δεξιότητες ή εργαλεία, όπλα, κ.ά. στο χαρακτήρα. </text:p>
        </text:list-item>
        <text:list-item text:style-override="L5">
          <text:p text:style-name="P16">Παιχνίδια λογικής, π.χ. <text:s/>Tetris. </text:p>
        </text:list-item>
      </text:list>
      <text:p text:style-name="P2"/>
      <text:list xml:id="list161654521" text:style-name="L6">
        <text:list-item>
          <text:p text:style-name="P10"><text:soft-page-break/>Θετικές επιδράσεις ηλεκτρονικών παιχνιδιών.</text:p>
        </text:list-item>
      </text:list>
      <text:p text:style-name="P2"/>
      <text:p text:style-name="P4">Τα ηλεκτρονικά παιχνίδια έχουν μπει για τα καλά στη ζωή μας και μπορούν να προσφέρουν κάποια θετικά στοιχεία στα παιδιά: πάνω απ’ όλα ψυχαγωγία, γνώσεις και εξοικείωση με τη σύγχρονη τεχνολογία. Οι θετικές κριτικές αναφέρονται κυρίως στην ανάπτυξη των γνωστικών δεξιοτήτων, αλλά και στη δυνατότητα που προσφέρουν στα παιδιά να καλλιεργήσουν τη φαντασία τους.</text:p>
      <text:p text:style-name="P6">Τα ηλεκτρονικά παιχνίδια συμβάλλουν στην ανάπτυξη και βελτίωση των γνωστικών δεξιοτήτων των παιδιών, και ειδικότερα:</text:p>
      <text:list xml:id="list2037455790" text:style-name="L7">
        <text:list-item>
          <text:p text:style-name="P26">τη συγκέντρωση της προσοχής </text:p>
        </text:list-item>
        <text:list-item>
          <text:p text:style-name="P26">την παρατηρητικότητα </text:p>
        </text:list-item>
        <text:list-item>
          <text:p text:style-name="P26">τον οπτικοκινητικό συντονισμό </text:p>
        </text:list-item>
        <text:list-item>
          <text:p text:style-name="P26">τη δεξιοτεχνία </text:p>
        </text:list-item>
        <text:list-item>
          <text:p text:style-name="P26">την ικανότητα επίλυσης προβλημάτων </text:p>
        </text:list-item>
        <text:list-item>
          <text:p text:style-name="P17">την αύξηση των γενικών γνώσεων </text:p>
        </text:list-item>
      </text:list>
      <text:p text:style-name="P7"/>
      <text:list xml:id="list132110836" text:style-name="L8">
        <text:list-item>
          <text:p text:style-name="P19">Αρνητικές επιδράσεις ηλεκτρονικών παιχνιδιών.</text:p>
          <text:p text:style-name="P18"><text:span text:style-name="T2">Οι αρνητικές κριτικές επισημαίνουν το κίνδυνο αύξησης της επιθετικής συμπεριφοράς από τη συχνή ενασχόληση με παιχνίδια με επιθετικό περιεχόμενο, τη σταδιακή απευαισθητοποίηση στη βία, καθώς και τον κίνδυνο εξάρτησης.</text:span><text:span text:style-name="T1"> </text:span>Πολλοί πιστεύουν, ότι σε έναν κόσμο που βομβαρδίζεται από εικόνες, οι προκατασκευασμένες εικόνες που αναπαράγονται απ’ τα ηλεκτρονικά παιχνίδια είναι άλλο ένα είδος εισβολής ή μάλλον διείσδυσης στο φανταστικό παιχνίδι των παιδιών, που αποτελεί το τελευταίο καταφύγιο της ατομικότητάς του. Ωστόσο, συχνή ενασχόληση τους με παιχνίδια επιθετικού περιεχομένου επιφέρουν σταδιακή απευαισθητοποίηση στη βία, και κίνδυνο εξάρτησης.Η υπερβολική έκθεση σε βίαια βιντεοπαιχνίδια μπορεί να έχει αρνητικές επιπτώσεις στην <text:span text:style-name="T3">κοινωνική συμπεριφορά </text:span>του παιδιού. Μην μπερδεύετε, όμως, τα βίαια παιχνίδια με τα παιχνίδια, για παράδειγμα, στρατηγικής. </text:p>
        </text:list-item>
      </text:list>
      <text:p text:style-name="Text_20_body">Πολλοί πιστεύουν πως τα βιντεοπαιχνίδια μπορούν να προκαλέσουν <text:span text:style-name="T3">εθισμό </text:span>στα παιδιά. Ο εθισμός αυτός είναι πιθανό να οδηγήσει σε προβλήματα υγείας και καταναλωτικής συμπεριφοράς, καθώς και κακή επίδοση στο σχολείο. Βέβαια, για να φτάσει ένα παιδί να εθιστεί, υπεύθυνος θα είναι ο γονιός που δεν ασχολείται και δεν έχει τον έλεγχο του παιδιού του, και όχι το παιχνίδι. </text:p>
      <text:p text:style-name="Text_20_body">Τα ηλεκτρονικά παιχνίδια μαζί με την τηλεόραση αποτελούν το δεύτερο παράγοντα πρόκλησης <text:span text:style-name="T3">παχυσαρκίας</text:span>, μετά την κατανάλωση πρόχειρου φαγητού. </text:p>
      <text:list xml:id="list1170052743" text:continue-numbering="true" text:style-name="L8">
        <text:list-item>
          <text:p text:style-name="P18"/>
        </text:list-item>
      </text:list>
      <text:list xml:id="list505846679" text:style-name="L9">
        <text:list-item>
          <text:p text:style-name="P20">Μπορεί να εθιστεί κάποιος στα βιντεοπαιχνίδια; Ποια συμπτώματα μπορούν να μας οδηγήσουν σε αυτό το συμπέρασμα;;;</text:p>
          <text:p text:style-name="P15">Πρόσφατες μελέτες υποδεικνύουν, ότι το 90% περίπου των ηλεκτρονικών παιχνιδιών περιέχουν κάποιας μορφής βίαιο περιεχόμενο. Στα μισά τουλάχιστον απ’ αυτά, μέσα στους σκοπούς του παίκτη είναι να προκαλέσει φοβερή βλάβη ή ακόμη και το θάνατο του αντιπάλου. Το 53% των παιδιών σχολικής ηλικίας βαθμολογεί τα παιχνίδια με βίαιο περιεχόμενο ως πιο δημοφιλή.</text:p>
        </text:list-item>
      </text:list>
      <text:p text:style-name="Text_20_body">Εύλογα λοιπόν τίθεται το ερώτημα, κατά πόσο το συστηματικό παίξιμο ηλεκτρονικών παιχνιδιών οδηγεί στην αύξηση της επιθετικότητας στα παιδιά; Απ’ τις υπάρχουσες ψυχολογικές μελέτες για τα ηλεκτρονικά παιχνίδια, υπάρχουν ενδείξεις ότι το παίξιμό τους έχει ισχυρή επίδραση στην επιθετικότητα των παιδιών, γιατί:</text:p>
      <text:list xml:id="list382314940" text:style-name="L10">
        <text:list-item>
          <text:p text:style-name="P27">Τα παιδιά εμπλέκονται ενεργητικά σ’ αυτά. </text:p>
        </text:list-item>
        <text:list-item>
          <text:p text:style-name="P27"><text:soft-page-break/>Τα παιχνίδια αυτά αμείβουν τη βίαιη συμπεριφορά. </text:p>
        </text:list-item>
        <text:list-item>
          <text:p text:style-name="P21">Τα παιδιά επαναλαμβάνουν ξανά και ξανά αυτήν τη συμπεριφορά παίζοντας. </text:p>
        </text:list-item>
      </text:list>
      <text:p text:style-name="Text_20_body">Και είναι γνωστό από την ψυχολογία, ότι η ενεργός συμμετοχή, η ενίσχυση μέσω της αμοιβής και η επανάληψη προάγουν τη μάθηση.</text:p>
      <text:p text:style-name="Text_20_body">Ειδικότερα, μελέτες του 2001 (Dr Anderson &amp; colleagues, 2001) έδειξαν, ότι τo συχνό παίξιμο με ηλεκτρονικά παιχνίδια συνδέεται με περισσότερο επιθετικές σκέψεις, επιθετικά συναισθήματα και επιθετικές συμπεριφορές. Συνδέεται, επίσης, με μείωση της ικανότητας να μπαίνει κανείς στη θέση του άλλου, που θεωρείται βασικός μηχανισμός κοινωνικής συμπεριφοράς και αναστολής επιθετικότητας</text:p>
      <text:p text:style-name="Text_20_body">Ο αντίλογος έρχεται από το Τμήμα Κοινωνικής Ψυχολογίας του Πανεπιστημίου της Ουτρέχτης (Jeffrey Goldstein, PhD), που ασκεί κριτική στις προαναφερθείσες μελέτες υποστηρίζοντας, ότι δεν είναι καλά τεκμηριωμένες. Τονίζει, ότι η συσχέτιση που έχει γίνει ανάμεσα στο συχνό παίξιμο βίαιων ηλεκτρονικών παιχνιδιών και στην επιθετική συμπεριφορά, δεν είναι αναγκαστικά αιτιολογική.</text:p>
      <text:p text:style-name="Text_20_body">Με άλλα λόγια δεν αποδεικνύεται, ότι το παίξιμο είναι αυτό που προκαλεί προβλήματα συμπεριφοράς. Μια πιθανή εξήγηση είναι, ότι τα παιδιά με περισσότερο επιθετικές τάσεις και προϋπάρχοντα προβλήματα μπορεί να ελκύονται περισσότερο από τέτοια παιχνίδια, που τους παρέχουν την αίσθηση της νίκης και της κυριαρχίας, ενώ ταυτόχρονα ικανοποιούν την ανάγκη τους για διέγερση.</text:p>
      <text:p text:style-name="Text_20_body">Είναι βέβαιο, ότι χρειάζονται περισσότερες, καλύτερα τεκμηριωμένες, μακροπρόθεσμες μελέτες για να απαντηθούν αυτά τα ερωτήματα.</text:p>
      <text:p text:style-name="Text_20_body">Από την άλλη πλευρά, έχει γίνει η υπόθεση, ότι ένας απ’ τους βασικούς ψυχολογικούς μηχανισμούς που εξηγεί τις αρνητικές συνέπειες των βίαιων ηλεκτρονικών παιχνιδιών είναι η απευαισθητοποίηση στη βία.</text:p>
      <text:p text:style-name="Text_20_body">Η απευαισθητοποίηση στη βία μπορεί να οριστεί ως η σταδιακή μείωση ή εξάλειψη των γνωστικών, συναισθηματικών και συμπεριφορικών αντιδράσεων σ’ ένα βίαιο ερέθισμα, ως αποτέλεσμα της συχνής έκθεσης σ’ αυτό.</text:p>
      <text:p text:style-name="Text_20_body">Αποτέλεσμα της απευαισθητοποίησης είναι, στην καλύτερη περίπτωση, η έλλειψη αντίδρασης στη βία, η μη προσπάθεια παρέμβασης για να σταματήσει, ενώ στη χειρότερη περίπτωση είναι η διάπραξη μιας βίαιης πράξης με λιγότερη αντίσταση.</text:p>
      <text:p text:style-name="Text_20_body">Γνωρίζουμε, ότι ο αμερικάνικος στρατός χρησιμοποιεί συχνά τέτοια ηλεκτρονικά παιχνίδια για απευαισθητοποίηση των στρατιωτών κατά τη διάρκεια της εκπαίδευσής τους. Στις πραγματικές συνθήκες μάχης, που περιλαμβάνουν στρατιωτικά αεροπλάνα και τανκς, δεν υπάρχει άμεση αναγνώριση των στόχων. Αντιθέτως, ο στρατιώτης εντοπίζει το στόχο (μια εικόνα στην οθόνη Η/Υ) σαν να παίζει ηλεκτρονικό παιχνίδι.</text:p>
      <text:p text:style-name="Text_20_body">Τέλος, το πρόβλημα της εξάρτησης, του εθισμού δηλαδή στη χρήση των ηλεκτρονικών παιχνιδιών, απασχολεί όλο και περισσότερο σήμερα τους ειδικούς σε θέματα ψυχικής υγείας.</text:p>
      <text:p text:style-name="Text_20_body">Όταν ο χρόνος που περνά ένα παιδί παίζοντας ηλεκτρονικά παιχνίδια αρχίζει να προκαλεί δυσλειτουργία στην οικογενειακή, σχολική και κοινωνική του ζωή, τότε αυτό μπορεί να είναι ένδειξη, ότι έχει παγιδευτεί σ’ ένα φαύλο κύκλο εξάρτησης. Η ενασχόληση τότε με τα ηλεκτρονικά παιχνίδια υποκαθιστά τις σχέσεις με την οικογένεια και τους συνομηλίκους, το παιδί ζητά να περνά όλο και περισσότερες ώρες παίζοντας και η αποχή απ’ το παίξιμο προκαλεί δυσφορία ή και κατάθλιψη. </text:p>
      <text:list xml:id="list1769128865" text:continue-list="list505846679" text:style-name="L9">
        <text:list-header>
          <text:p text:style-name="P15"/>
        </text:list-header>
      </text:list>
      <text:list xml:id="list240398049" text:continue-list="list1267427333" text:style-name="L4">
        <text:list-item>
          <text:list>
            <text:list-item>
              <text:list>
                <text:list-item>
                  <text:list>
                    <text:list-header>
                      <text:h text:style-name="P29" text:outline-level="4"><text:soft-page-break/>Συμπτώματα πιθανής εξάρτησης που θα έπρεπε να μας ανησυχήσουν:</text:h>
                    </text:list-header>
                  </text:list>
                </text:list-item>
              </text:list>
            </text:list-item>
          </text:list>
        </text:list-item>
      </text:list>
      <text:list xml:id="list159386280" text:style-name="L11">
        <text:list-item>
          <text:p text:style-name="P28">Το παιδί περνά όλο τον ελεύθερο χρόνο του μπροστά στον Η/Υ. </text:p>
        </text:list-item>
        <text:list-item>
          <text:p text:style-name="P28">Έχει συχνά πονοκεφάλους και νυστάζει στο σχολείο. </text:p>
        </text:list-item>
        <text:list-item>
          <text:p text:style-name="P28">Πέφτει η σχολική του επίδοση. </text:p>
        </text:list-item>
        <text:list-item>
          <text:p text:style-name="P28">Παραμελεί το φαγητό του και την προσωπική του υγιεινή. </text:p>
        </text:list-item>
        <text:list-item>
          <text:p text:style-name="P28">Προτιμά να παίζει ηλεκτρονικά παιχνίδια, από το να δει τους φίλους του. Η ενασχόλησή του με αυτά τείνει να υποκαθιστά τις σχέσεις με τους συνομηλίκους και την οικογένειά του. </text:p>
        </text:list-item>
        <text:list-item>
          <text:p text:style-name="P22">Είναι ευερέθιστο, όταν δεν παίζει ηλεκτρονικά παιχνίδια. </text:p>
        </text:list-item>
      </text:list>
      <text:list xml:id="list384684480" text:continue-list="list240398049" text:style-name="L4">
        <text:list-header>
          <text:p text:style-name="P11"/>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Droid Sans Fallback" style:font-size-asian="12pt" style:font-weight-asian="bold" style:font-name-complex="Lohit Hindi" style:font-size-complex="12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88 </meta:initial-creator>
    <meta:creation-date>2013-11-05T12:56:01</meta:creation-date>
    <dc:date>2014-01-14T13:07:53</dc:date>
    <dc:creator>lyk1user </dc:creator>
    <meta:editing-duration>PT5M55S</meta:editing-duration>
    <meta:editing-cycles>3</meta:editing-cycles>
    <meta:generator>LibreOffice/3.5$Linux_x86 LibreOffice_project/350m1$Build-2</meta:generator>
    <meta:document-statistic meta:table-count="0" meta:image-count="0" meta:object-count="0" meta:page-count="4" meta:paragraph-count="52" meta:word-count="1286" meta:character-count="8922" meta:non-whitespace-character-count="7686"/>
  </office:meta>
</office:document-meta>
</file>